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Instituto Brasileiro de Desenvolvimento Municip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4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22:53:39-03:00</meta:creation-date>
    <dc:date>2024-04-26T22:53:39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